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2.823cm" fo:margin-left="-0.123cm" style:page-number="auto" table:align="left" style:writing-mode="lr-tb"/>
    </style:style>
    <style:style style:name="Tableau1.A" style:family="table-column">
      <style:table-column-properties style:column-width="5.521cm"/>
    </style:style>
    <style:style style:name="Tableau1.B" style:family="table-column">
      <style:table-column-properties style:column-width="7.303cm"/>
    </style:style>
    <style:style style:name="Tableau1.1" style:family="table-row">
      <style:table-row-properties style:min-row-height="1.997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2.725cm" table:align="margins" style:writing-mode="lr-tb"/>
    </style:style>
    <style:style style:name="Tableau2.A" style:family="table-column">
      <style:table-column-properties style:column-width="5.701cm" style:rel-column-width="29360*"/>
    </style:style>
    <style:style style:name="Tableau2.B" style:family="table-column">
      <style:table-column-properties style:column-width="7.024cm" style:rel-column-width="36175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fo:font-weight="bold" officeooo:paragraph-rsid="00033a08" style:font-weight-asian="bold" style:font-name-complex="Times New Roman"/>
    </style:style>
    <style:style style:name="P4" style:family="paragraph" style:parent-style-name="Standard">
      <style:text-properties style:font-name="Times New Roman" fo:font-weight="bold" officeooo:paragraph-rsid="00033a08" style:font-weight-asian="bold" style:font-name-complex="Times New Roman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200%"/>
      <style:text-properties style:font-name="Times New Roman" fo:font-size="10pt" officeooo:paragraph-rsid="00033a08" style:font-size-asian="10pt" style:font-name-complex="Times New Roman" style:font-size-complex="10pt"/>
    </style:style>
    <style:style style:name="P8" style:family="paragraph" style:parent-style-name="Standard">
      <style:paragraph-properties fo:line-height="200%"/>
      <style:text-properties style:font-name="Times New Roman" fo:font-size="10pt" style:font-size-asian="10pt" style:font-name-complex="Times New Roman"/>
    </style:style>
    <style:style style:name="P9" style:family="paragraph" style:parent-style-name="Standard">
      <style:paragraph-properties fo:line-height="200%"/>
      <style:text-properties style:font-name="Times New Roman" fo:font-size="10pt" officeooo:paragraph-rsid="00033a08" style:font-size-asian="10pt" style:font-name-complex="Times New Roman"/>
    </style:style>
    <style:style style:name="P10" style:family="paragraph" style:parent-style-name="Standard">
      <style:paragraph-properties>
        <style:tab-stops>
          <style:tab-stop style:position="5.398cm"/>
          <style:tab-stop style:position="9.525cm"/>
          <style:tab-stop style:position="10.795cm"/>
          <style:tab-stop style:position="11.43cm"/>
        </style:tab-stops>
      </style:paragraph-properties>
      <style:text-properties style:font-name="Times New Roman" fo:font-size="10pt" style:font-size-asian="10pt" style:font-name-complex="Times New Roman"/>
    </style:style>
    <style:style style:name="P11" style:family="paragraph" style:parent-style-name="Standard">
      <style:paragraph-properties>
        <style:tab-stops>
          <style:tab-stop style:position="5.398cm"/>
          <style:tab-stop style:position="9.525cm"/>
          <style:tab-stop style:position="10.795cm"/>
          <style:tab-stop style:position="11.43cm"/>
        </style:tab-stops>
      </style:paragraph-properties>
      <style:text-properties style:font-name="Times New Roman" fo:font-size="10pt" officeooo:paragraph-rsid="00033a08" style:font-size-asian="10pt" style:font-name-complex="Times New Roman"/>
    </style:style>
    <style:style style:name="P12" style:family="paragraph" style:parent-style-name="Standard">
      <style:paragraph-properties fo:line-height="2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line-height="200%"/>
      <style:text-properties style:font-name="Times New Roman" fo:font-size="10pt" fo:font-weight="bold" officeooo:paragraph-rsid="00033a08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>
        <style:tab-stops>
          <style:tab-stop style:position="9.525cm"/>
          <style:tab-stop style:position="10.795cm"/>
          <style:tab-stop style:position="11.43cm"/>
        </style:tab-stops>
      </style:paragraph-properties>
      <style:text-properties style:font-name="Times New Roman" fo:font-size="9pt" style:font-size-asian="9pt" style:font-name-complex="Times New Roman"/>
    </style:style>
    <style:style style:name="P15" style:family="paragraph" style:parent-style-name="Standard">
      <style:paragraph-properties>
        <style:tab-stops>
          <style:tab-stop style:position="9.525cm"/>
          <style:tab-stop style:position="10.795cm"/>
          <style:tab-stop style:position="11.43cm"/>
        </style:tab-stops>
      </style:paragraph-properties>
      <style:text-properties style:font-name="Times New Roman" fo:font-size="9pt" officeooo:paragraph-rsid="00033a08" style:font-size-asian="9pt" style:font-name-complex="Times New Roman"/>
    </style:style>
    <style:style style:name="P16" style:family="paragraph" style:parent-style-name="Standard">
      <style:paragraph-properties>
        <style:tab-stops>
          <style:tab-stop style:position="5.398cm"/>
          <style:tab-stop style:position="9.525cm"/>
          <style:tab-stop style:position="10.795cm"/>
          <style:tab-stop style:position="11.43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7" style:family="paragraph" style:parent-style-name="Standard">
      <style:paragraph-properties>
        <style:tab-stops>
          <style:tab-stop style:position="5.398cm"/>
          <style:tab-stop style:position="9.525cm"/>
          <style:tab-stop style:position="10.795cm"/>
          <style:tab-stop style:position="11.43cm"/>
        </style:tab-stops>
      </style:paragraph-properties>
      <style:text-properties style:font-name="Times New Roman" fo:font-size="8pt" officeooo:paragraph-rsid="00033a08" style:font-size-asian="8pt" style:font-name-complex="Times New Roman" style:font-size-complex="8pt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line-height="200%"/>
      <style:text-properties officeooo:paragraph-rsid="00033a08"/>
    </style:style>
    <style:style style:name="P20" style:family="paragraph" style:parent-style-name="Standard">
      <style:text-properties officeooo:paragraph-rsid="00033a08"/>
    </style:style>
    <style:style style:name="P21" style:family="paragraph" style:parent-style-name="Text_20_body">
      <style:paragraph-properties fo:line-height="200%">
        <style:tab-stops/>
      </style:paragraph-properties>
    </style:style>
    <style:style style:name="P22" style:family="paragraph" style:parent-style-name="Text_20_body">
      <style:paragraph-properties fo:line-height="200%">
        <style:tab-stops/>
      </style:paragraph-properties>
      <style:text-properties officeooo:paragraph-rsid="00033a08"/>
    </style:style>
    <style:style style:name="P23" style:family="paragraph" style:parent-style-name="Text_20_body">
      <style:text-properties fo:font-size="8pt" style:font-size-asian="8pt" style:font-size-complex="8pt"/>
    </style:style>
    <style:style style:name="P24" style:family="paragraph" style:parent-style-name="Text_20_body">
      <style:text-properties fo:font-size="8pt" officeooo:paragraph-rsid="00033a08" style:font-size-asian="8pt" style:font-size-complex="8pt"/>
    </style:style>
    <style:style style:name="P25" style:family="paragraph" style:parent-style-name="Text_20_body">
      <style:paragraph-properties>
        <style:tab-stops>
          <style:tab-stop style:position="5.398cm"/>
          <style:tab-stop style:position="9.525cm"/>
          <style:tab-stop style:position="10.795cm"/>
          <style:tab-stop style:position="11.43cm"/>
        </style:tab-stops>
      </style:paragraph-properties>
    </style:style>
    <style:style style:name="P26" style:family="paragraph" style:parent-style-name="Text_20_body">
      <style:paragraph-properties>
        <style:tab-stops>
          <style:tab-stop style:position="5.398cm"/>
          <style:tab-stop style:position="9.525cm"/>
          <style:tab-stop style:position="10.795cm"/>
          <style:tab-stop style:position="11.43cm"/>
        </style:tab-stops>
      </style:paragraph-properties>
      <style:text-properties officeooo:paragraph-rsid="00033a08"/>
    </style:style>
    <style:style style:name="P27" style:family="paragraph" style:parent-style-name="Text_20_body">
      <style:text-properties officeooo:paragraph-rsid="00033a08"/>
    </style:style>
    <style:style style:name="P28" style:family="paragraph" style:parent-style-name="Standard">
      <style:text-properties style:font-name="Times New Roman" officeooo:paragraph-rsid="00033a08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style:font-name="Times New Roman" officeooo:paragraph-rsid="00033a08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officeooo:rsid="00033a08" officeooo:paragraph-rsid="00033a08" style:font-weight-asian="bold" style:font-name-complex="Times New Roman" style:font-weight-complex="bold"/>
    </style:style>
    <style:style style:name="P31" style:family="paragraph" style:parent-style-name="Heading_20_1">
      <style:text-properties style:font-name="Times New Roman" style:font-name-complex="Times New Roman"/>
    </style:style>
    <style:style style:name="P32" style:family="paragraph" style:parent-style-name="Heading_20_1">
      <style:paragraph-properties fo:text-align="center" style:justify-single-word="false"/>
      <style:text-properties style:font-name="Times New Roman" officeooo:paragraph-rsid="00033a08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4" style:family="text">
      <style:text-properties style:font-name="Times New Roman" fo:font-size="10pt" style:font-size-asian="10pt" style:font-name-complex="Times New Roman"/>
    </style:style>
    <style:style style:name="T5" style:family="text">
      <style:text-properties style:font-name="Times New Roman" fo:font-size="10pt" officeooo:rsid="00033a08" style:font-size-asian="10pt" style:font-name-complex="Times New Roman"/>
    </style:style>
    <style:style style:name="T6" style:family="text">
      <style:text-properties style:font-name="Times New Roman" fo:font-size="20pt" style:font-size-asian="20pt" style:font-name-complex="Times New Roman" style:font-size-complex="2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8pt" style:font-size-asian="8pt"/>
    </style:style>
    <style:style style:name="T9" style:family="text">
      <style:text-properties officeooo:rsid="000494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Association L’ALERTE</text:p>
            <text:p text:style-name="P1">Paroisse St Pierre-St Paul</text:p>
            <text:p text:style-name="P1">99 rue Consolat</text:p>
            <text:p text:style-name="P1">13001 Marseille</text:p>
          </table:table-cell>
          <table:table-cell table:style-name="Tableau1.A1" office:value-type="string">
            <text:p text:style-name="P5"/>
            <text:h text:style-name="P31" text:outline-level="1">FICHE D’INSCRIPTION – HIVER</text:h>
            <text:p text:style-name="P28"/>
            <text:p text:style-name="P30">Séjour du <text:span text:style-name="T9">25</text:span>/02 au <text:span text:style-name="T9">03/03</text:span></text:p>
          </table:table-cell>
        </table:table-row>
      </table:table>
      <text:p text:style-name="P6"/>
      <text:p text:style-name="P18"><text:span text:style-name="T2">NOM et PRENOM de l’enfant :</text:span><text:span text:style-name="T3"> </text:span><text:span text:style-name="T4">…………………………..……………………………..</text:span></text:p>
      <text:p text:style-name="P18"><text:span text:style-name="T3">DATE de naissance :</text:span><text:span text:style-name="T4"> ……………………………… Age : ……………Sexe : ……....</text:span></text:p>
      <text:p text:style-name="P8">Établissement scolaire : ………………………………………… Classe : ………………</text:p>
      <text:p text:style-name="P18"><text:span text:style-name="T2">NOM du RESPONSABLE LEGAL</text:span><text:span text:style-name="T4"> de l’enfant : ………………………………………</text:span></text:p>
      <text:p text:style-name="Standard"><text:span text:style-name="T3">ADRESSE</text:span><text:span text:style-name="T4"> habituelle : ……………………………………………………………………</text:span></text:p>
      <text:p text:style-name="Standard"/>
      <text:p text:style-name="P8">……………………………………………………………… Tél : ………………………</text:p>
      <text:p text:style-name="Standard"><text:span text:style-name="T3">ADRESSE</text:span><text:span text:style-name="T4"> pendant le séjour : ……………………………………………………………</text:span></text:p>
      <text:p text:style-name="Standard"/>
      <text:p text:style-name="P8">……………………………………………………………… Tél : ………………………</text:p>
      <text:p text:style-name="Text_20_body">Adresse mail :………………………………………………………………………………</text:p>
      <text:p text:style-name="P21">(à ne remplir que si vous la consultez régulièrement, merci)</text:p>
      <text:p text:style-name="P21">Recevoir les informations : <text:s text:c="4"/><text:span text:style-name="T7">□</text:span> <text:s/>MAIL <text:s text:c="7"/><text:span text:style-name="T7">□</text:span> <text:s/>COURRIER </text:p>
      <text:p text:style-name="P21">Profession des parents : ……………………………………………………………………</text:p>
      <text:p text:style-name="P12">Niveau à ski :………………………………</text:p>
      <text:p text:style-name="Standard"><text:span text:style-name="T4">LOCATION</text:span><text:span text:style-name="T3"> SKIS :</text:span><text:span text:style-name="T4"> <text:s text:c="4"/></text:span><text:span text:style-name="T6">□</text:span><text:span text:style-name="T4"> <text:s/>OUI <text:s text:c="6"/></text:span><text:span text:style-name="T6">□</text:span><text:span text:style-name="T4"> <text:s/>NON <text:s text:c="4"/>Si oui, taille :………… </text:span><text:span text:style-name="T5">poids …….</text:span><text:span text:style-name="T4">…..</text:span></text:p>
      <text:p text:style-name="P23"/>
      <text:p text:style-name="Text_20_body">LOCATION<text:span text:style-name="T1"> CHAUSSURES :</text:span> <text:s text:c="4"/><text:span text:style-name="T7">□</text:span> <text:s/>OUI <text:s text:c="6"/><text:span text:style-name="T7">□</text:span> <text:s/>NON <text:s text:c="4"/>Si oui, pointure :………….</text:p>
      <text:p text:style-name="Text_20_body"/>
      <text:p text:style-name="Text_20_body">Mr, Mme …………………………… autorise l’Alerte à utiliser des photos de mon (mes) enfant(s) pour parution dans le site Internet de l’Association : <text:tab/>OUI<text:tab/>-<text:tab/>NON <text:span text:style-name="T8">(1)</text:span></text:p>
      <text:p text:style-name="P14">(1) barrer la mention inutile</text:p>
      <text:p text:style-name="P25"><text:tab/> <text:s text:c="9"/>Date et signature :</text:p>
      <text:p text:style-name="P10"/>
      <text:p text:style-name="P16">N'hésitez pas à faire les photocopies nécessaires.</text:p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Association L’ALERTE</text:p>
            <text:p text:style-name="P4">Paroisse St Pierre-St Paul</text:p>
            <text:p text:style-name="P4">99 rue Consolat</text:p>
            <text:p text:style-name="P4">13001 Marseille</text:p>
          </table:table-cell>
          <table:table-cell table:style-name="Tableau2.B1" office:value-type="string">
            <text:h text:style-name="P32" text:outline-level="1">FICHE D’INSCRIPTION – HIVER</text:h>
            <text:p text:style-name="P29"/>
            <text:p text:style-name="P30">Séjour du 11/02 au 18/02</text:p>
          </table:table-cell>
        </table:table-row>
      </table:table>
      <text:p text:style-name="P6"/>
      <text:p text:style-name="P19"><text:span text:style-name="T2">NOM et PRENOM de l’enfant :</text:span><text:span text:style-name="T3"> </text:span><text:span text:style-name="T4">…………………………..……………………………..</text:span></text:p>
      <text:p text:style-name="P19"><text:span text:style-name="T3">DATE de naissance :</text:span><text:span text:style-name="T4"> ……………………………… Age : ……………Sexe : ……....</text:span></text:p>
      <text:p text:style-name="P9">Établissement scolaire : ………………………………………… Classe : ………………</text:p>
      <text:p text:style-name="P19"><text:span text:style-name="T2">NOM du RESPONSABLE LEGAL</text:span><text:span text:style-name="T4"> de l’enfant : ………………………………………</text:span></text:p>
      <text:p text:style-name="P20"><text:span text:style-name="T3">ADRESSE</text:span><text:span text:style-name="T4"> habituelle : ……………………………………………………………………</text:span></text:p>
      <text:p text:style-name="P20"/>
      <text:p text:style-name="P9">……………………………………………………………… Tél : ………………………</text:p>
      <text:p text:style-name="P20"><text:span text:style-name="T3">ADRESSE</text:span><text:span text:style-name="T4"> pendant le séjour : ……………………………………………………………</text:span></text:p>
      <text:p text:style-name="P20"/>
      <text:p text:style-name="P9">……………………………………………………………… Tél : ………………………</text:p>
      <text:p text:style-name="P27">Adresse mail :………………………………………………………………………………</text:p>
      <text:p text:style-name="P22">(à ne remplir que si vous la consultez régulièrement, merci)</text:p>
      <text:p text:style-name="P22">Recevoir les informations : <text:s text:c="4"/><text:span text:style-name="T7">□</text:span> <text:s/>MAIL <text:s text:c="7"/><text:span text:style-name="T7">□</text:span> <text:s/>COURRIER </text:p>
      <text:p text:style-name="P22">Profession des parents : ……………………………………………………………………</text:p>
      <text:p text:style-name="P13">Niveau à ski :………………………………</text:p>
      <text:p text:style-name="P20"><text:span text:style-name="T4">LOCATION</text:span><text:span text:style-name="T3"> SKIS :</text:span><text:span text:style-name="T4"> <text:s text:c="4"/></text:span><text:span text:style-name="T6">□</text:span><text:span text:style-name="T4"> <text:s/>OUI <text:s text:c="6"/></text:span><text:span text:style-name="T6">□</text:span><text:span text:style-name="T4"> <text:s/>NON <text:s text:c="4"/>Si oui, taille :………… </text:span><text:span text:style-name="T5">poids …….</text:span><text:span text:style-name="T4">…..</text:span></text:p>
      <text:p text:style-name="P24"/>
      <text:p text:style-name="P27">LOCATION<text:span text:style-name="T1"> CHAUSSURES :</text:span> <text:s text:c="4"/><text:span text:style-name="T7">□</text:span> <text:s/>OUI <text:s text:c="6"/><text:span text:style-name="T7">□</text:span> <text:s/>NON <text:s text:c="4"/>Si oui, pointure :………….</text:p>
      <text:p text:style-name="P27"/>
      <text:p text:style-name="P27">Mr, Mme …………………………… autorise l’Alerte à utiliser des photos de mon (mes) enfant(s) pour parution dans le site Internet de l’Association : <text:tab/>OUI<text:tab/>-<text:tab/>NON <text:span text:style-name="T8">(1)</text:span></text:p>
      <text:p text:style-name="P15">(1) barrer la mention inutile</text:p>
      <text:p text:style-name="P26"><text:tab/> <text:s text:c="9"/>Date et signature :</text:p>
      <text:p text:style-name="P11"/>
      <text:p text:style-name="P17">N'hésitez pas à faire les photocopies nécessaires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9.525cm"/>
          <style:tab-stop style:position="10.795cm"/>
          <style:tab-stop style:position="11.43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5.398cm"/>
          <style:tab-stop style:position="9.525cm"/>
          <style:tab-stop style:position="10.795cm"/>
          <style:tab-stop style:position="11.43cm"/>
        </style:tab-stops>
      </style:paragraph-properties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ociation L’ALERTE</dc:title>
    <meta:initial-creator>Emmanuel Coulange</meta:initial-creator>
    <meta:creation-date>2003-03-22T16:01:00</meta:creation-date>
    <dc:date>2023-12-06T16:40:35.690000000</dc:date>
    <meta:print-date>2009-12-04T07:34:00</meta:print-date>
    <meta:editing-cycles>8</meta:editing-cycles>
    <meta:editing-duration>PT32M10S</meta:editing-duration>
    <meta:generator>LibreOffice/6.2.5.2$Windows_X86_64 LibreOffice_project/1ec314fa52f458adc18c4f025c545a4e8b22c159</meta:generator>
    <meta:document-statistic meta:table-count="2" meta:image-count="0" meta:object-count="0" meta:page-count="1" meta:paragraph-count="50" meta:word-count="330" meta:character-count="2354" meta:non-whitespace-character-count="1956"/>
  </office:meta>
</office:document-meta>
</file>